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e1cd" officeooo:paragraph-rsid="0015e1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OUVOIR AFIN DE DESIGNER LE GOUVERNEUR 2027-2028 DISTRICT 1510</text:p>
      <text:p text:style-name="P1"/>
      <text:p text:style-name="P1"/>
      <text:p text:style-name="P1"/>
      <text:p text:style-name="P1">En tant que présidente 2024-2025 du club Mayet Sud Sarthe, j’adresse mon pouvoir au président </text:p>
      <text:p text:style-name="P1"/>
      <text:p text:style-name="P1">élu de 2025-2026, GUY PODEVIN.</text:p>
      <text:p text:style-name="P1"/>
      <text:p text:style-name="P1"><text:s text:c="84"/>ROSSARD KARIN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5T15:44:46.674000000</meta:creation-date>
    <dc:date>2025-03-25T15:50:49.154000000</dc:date>
    <meta:editing-duration>PT6M2S</meta:editing-duration>
    <meta:editing-cycles>1</meta:editing-cycles>
    <meta:document-statistic meta:table-count="0" meta:image-count="0" meta:object-count="0" meta:page-count="1" meta:paragraph-count="4" meta:word-count="31" meta:character-count="285" meta:non-whitespace-character-count="172"/>
    <meta:generator>LibreOffice/24.2.1.2$Windows_X86_64 LibreOffice_project/db4def46b0453cc22e2d0305797cf981b68ef5ac</meta:generator>
  </office:meta>
</office:document-meta>
</file>